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kunststof tuinhuis (legalisatie) aan Haverstraat 2 te Lin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Haverstraat 2, 6067 JK te Linne / Maasgouw / ingekomen 15 augustus 2024 / het bouwen van een kunststof tuinhuis (legalisatie)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9359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35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35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kunststof tuinhuis (legalisatie) aan Haverstraat 2 te Linne</meta:user-defined>
    <meta:user-defined meta:name="DCTERMS.W3CDTF/DCTERMS.available">2024-08-22</meta:user-defined>
    <meta:user-defined meta:name="DCTERMS.W3CDTF/OVERHEIDop.jaargang">2024</meta:user-defined>
    <meta:user-defined meta:name="OVERHEIDop.publicationIssue">359359</meta:user-defined>
    <meta:user-defined meta:name="OVERHEIDop.GmbID/DC.identifier">gmb-2024-359359</meta:user-defined>
    <meta:user-defined meta:name="OVERHEIDop.versieInformatie"/>
  </office:meta>
</office:document-meta>
</file>