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kadastraal sectie O perceelnummer 349 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al sectie O perceelnummer 349 te Maasbracht / Maasgouw / ingkomen 15 augustus 2024 / het kappen van bomen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935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5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5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vergunning voor het kappen van bomen aan kadastraal sectie O perceelnummer 349 te Maasbrach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351</meta:user-defined>
    <meta:user-defined meta:name="OVERHEIDop.GmbID/DC.identifier">gmb-2024-359351</meta:user-defined>
    <meta:user-defined meta:name="OVERHEIDop.versieInformatie"/>
  </office:meta>
</office:document-meta>
</file>