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62297 - het plaatsen van een erfafscheiding - Omgevingsvergunning - Vecht 69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62297</text:p>
            <text:p text:style-name="common-al">Ontvangstdatum: 10 augustus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59349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34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34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600</meta:user-defined>
    <meta:user-defined meta:name="DCTERMS.abstract">Gemeente Huizen - Z.362297 - het plaatsen van een erfafscheiding - Omgevingsvergunning - Vecht 69, Huizen</meta:user-defined>
    <dc:language>nl</dc:language>
    <meta:user-defined meta:name="OVERHEIDop.locatietype/OVERHEIDop.gebiedsmarkering">Adres</meta:user-defined>
    <meta:user-defined meta:name="DC.title">Gemeente Huizen - Z.362297 - het plaatsen van een erfafscheiding - Omgevingsvergunning - Vecht 69, Huiz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59349</meta:user-defined>
    <meta:user-defined meta:name="OVERHEIDop.GmbID/DC.identifier">gmb-2024-359349</meta:user-defined>
    <meta:user-defined meta:name="OVERHEIDop.versieInformatie"/>
  </office:meta>
</office:document-meta>
</file>