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pand aan Krugerlaan 3, 3743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8-2024 een aanvraag voor een omgevingsvergunning ontvangen. De vergunning is aangevraagd voor het uitbreiden van een pand aan Krugerlaan 3, 3743 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93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967</meta:user-defined>
    <meta:user-defined meta:name="DCTERMS.abstract">het uitbreid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pand aan Krugerlaan 3, 3743 CJ Baar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48</meta:user-defined>
    <meta:user-defined meta:name="OVERHEIDop.GmbID/DC.identifier">gmb-2024-359348</meta:user-defined>
    <meta:user-defined meta:name="OVERHEIDop.versieInformatie"/>
  </office:meta>
</office:document-meta>
</file>