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Zandeind 41a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-08-2024 de volgende omgevingsvergunning verleend:</text:p>
            <text:p text:style-name="common-al">
            <text:span text:style-name="nadrukvet">Zandeind 41a, 5133 AB Riel, Goirle (GLE01) K 109</text:span>
          </text:p>
            <text:p text:style-name="common-al">
            <text:span text:style-name="nadrukvet">Het plaatsen van een weegbrug (Datum verzonden: </text:span>
            <text:span text:style-name="nadrukvet">15-08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934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4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4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483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leend Zandeind 41a in Riel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344</meta:user-defined>
    <meta:user-defined meta:name="OVERHEIDop.GmbID/DC.identifier">gmb-2024-359344</meta:user-defined>
    <meta:user-defined meta:name="OVERHEIDop.versieInformatie"/>
  </office:meta>
</office:document-meta>
</file>