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Weiver 39 Krommenie -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742 - het bouwen van een garage -  - op de locatie nabij Weiver 39 Krommenie</text:p>
            <text:p text:style-name="common-al">Aanvraag ontvangen: 01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32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42</meta:user-defined>
    <dc:language>nl</dc:language>
    <meta:user-defined meta:name="OVERHEIDop.locatietype/OVERHEIDop.gebiedsmarkering">Vlak</meta:user-defined>
    <meta:user-defined meta:name="DC.title">Aanvraag omgevingsvergunning - nabij Weiver 39 Krommenie - het bouwen van een garag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27</meta:user-defined>
    <meta:user-defined meta:name="OVERHEIDop.GmbID/DC.identifier">gmb-2024-359327</meta:user-defined>
    <meta:user-defined meta:name="OVERHEIDop.versieInformatie"/>
  </office:meta>
</office:document-meta>
</file>