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BOUWEN – MOLENRIJNSELAAN 4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3">
              <text:list-item text:style-override="id1-3-2-1-1-3-1">
                <text:number>•</text:number>
                <text:p text:style-name="al">Molenrijnselaan 45 Vught, realiseren van een inrit en parkeerplaatsen, Z24-281153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932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2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2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MOLENRIJNSELAAN 45 VUGHT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9320</meta:user-defined>
    <meta:user-defined meta:name="OVERHEIDop.GmbID/DC.identifier">gmb-2024-359320</meta:user-defined>
    <meta:user-defined meta:name="OVERHEIDop.versieInformatie"/>
  </office:meta>
</office:document-meta>
</file>