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lenso 160 3761 GP Soest, vergroten van de garage, plaatsen dakkappellen aan voor en achterzijde, plaatsen zonnepanelen</text:p>
      <text:section text:name="zakelijke-mededeling_id1-3-2" text:style-name="zakelijke-mededeling">
        <text:section text:name="zakelijke-mededeling-tekst_id1-3-2-1" text:style-name="zakelijke-mededeling-tekst">
          <text:section text:name="tekst_id1-3-2-1-1" text:style-name="tekst">
            <text:p text:style-name="common-al">Op 13-01-2024 heeft de gemeente een aanvraag ontvangen voor een omgevingsvergunning voor het vergroten van de garage, plaatsen dakkappellen aan voor en achterzijde, plaatsen zonnepanelen op locatie Colenso 160 3761 GP Soest.</text:p>
            <text:p text:style-name="common-al">De aanvraag is geregistreerd onder zaaknummer 708846</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932</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32</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32</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08846</meta:user-defined>
    <meta:user-defined meta:name="DCTERMS.abstract">vergroten van de garage, plaatsen dakkappellen aan voor en achterzijde, plaatsen zonnepan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Colenso 160 3761 GP Soest, vergroten van de garage, plaatsen dakkappellen aan voor en achterzijde, plaatsen zonnepanelen</meta:user-defined>
    <meta:user-defined meta:name="DCTERMS.W3CDTF/DCTERMS.available">2024-01-22</meta:user-defined>
    <meta:user-defined meta:name="DCTERMS.W3CDTF/OVERHEIDop.jaargang">2024</meta:user-defined>
    <meta:user-defined meta:name="OVERHEIDop.publicationIssue">35932</meta:user-defined>
    <meta:user-defined meta:name="OVERHEIDop.GmbID/DC.identifier">gmb-2024-35932</meta:user-defined>
    <meta:user-defined meta:name="OVERHEIDop.versieInformatie"/>
  </office:meta>
</office:document-meta>
</file>