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émantelzorgwoning aan Achterhoeksestraat 61, 4715 BD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prémantelzorgwoning aan Achterhoeksestraat 61, 4715 BD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8-2024. De gemeente neemt daarover waarschijnlijk voor 10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93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5499</meta:user-defined>
    <dc:language>nl</dc:language>
    <meta:user-defined meta:name="OVERHEIDop.locatietype/OVERHEIDop.gebiedsmarkering">Punt</meta:user-defined>
    <meta:user-defined meta:name="DC.title">Aanvraag vergunning voor het realiseren van een prémantelzorgwoning aan Achterhoeksestraat 61, 4715 BD Rucph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311</meta:user-defined>
    <meta:user-defined meta:name="OVERHEIDop.GmbID/DC.identifier">gmb-2024-359311</meta:user-defined>
    <meta:user-defined meta:name="OVERHEIDop.versieInformatie"/>
  </office:meta>
</office:document-meta>
</file>