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vergunning, Parktheater Eindhoven ; aanvraag ontheffing sluitingsuur (Verlaatje)  4 februari 2024, Theaterpad 1 5615E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3-005425 </text:p>
            <text:p text:style-name="common-al"> Omschrijving: Horecavergunning, Parktheater Eindhoven ; aanvraag ontheffing sluitingsuur (Verlaatje)  4 februari 2024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heaterpad 1 5615EN Eindhoven</text:p>
              </text:list-item>
            </text:list>
            <text:p text:style-name="common-al"> Soort aanvraag: Alcoholwet </text:p>
            <text:p text:style-name="common-al"> Besluit: Verleend </text:p>
            <text:p text:style-name="common-al"> Besluitdatum: 18-01-2024 </text:p>
            <text:p text:style-name="common-al"> Heeft u direct belang bij deze beslissing? Dan kunt u binnen zes weken, na 18-01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931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31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31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5425</meta:user-defined>
    <meta:user-defined meta:name="DCTERMS.abstract">Horecavergunning, Parktheater Eindhoven ; aanvraag ontheffing sluitingsuur (Verlaatje)  4 februari 2024</meta:user-defined>
    <dc:language>nl</dc:language>
    <meta:user-defined meta:name="OVERHEIDop.locatietype/OVERHEIDop.gebiedsmarkering">Punt</meta:user-defined>
    <meta:user-defined meta:name="DC.title">Besluit: Horecavergunning, Parktheater Eindhoven ; aanvraag ontheffing sluitingsuur (Verlaatje)  4 februari 2024, Theaterpad 1 5615EN Eindhoven</meta:user-defined>
    <meta:user-defined meta:name="DCTERMS.W3CDTF/DCTERMS.available">2024-01-22</meta:user-defined>
    <meta:user-defined meta:name="DCTERMS.W3CDTF/OVERHEIDop.jaargang">2024</meta:user-defined>
    <meta:user-defined meta:name="OVERHEIDop.publicationIssue">35931</meta:user-defined>
    <meta:user-defined meta:name="OVERHEIDop.GmbID/DC.identifier">gmb-2024-35931</meta:user-defined>
    <meta:user-defined meta:name="OVERHEIDop.versieInformatie"/>
  </office:meta>
</office:document-meta>
</file>