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 Kraaijertsedijk 2, 4458NJ 's-Heer Arendskerke - Aanvraag omgevingsvergunning voor het realiseren van twee nieuwe biologische pluimvee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3 een aanvraag hebben ontvangen voor een omgevingsvergunning op de locatie Noord Kraaijertsedijk 2, 4458NJ 's-Heer Arendskerke. De aanvraag is geregistreerd onder zaaknummer Z2023-00001879. De aanvraag betreft:</text:p>
            <text:p text:style-name="common-al">het realiseren van twee nieuwe biologische pluimveestal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9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Rx.Mission zaak Z2023-00001879</meta:user-defined>
    <meta:user-defined meta:name="DCTERMS.abstract">Noord Kraaijertsedijk 2, 4458NJ 's-Heer Arendskerke - Aanvraag omgevingsvergunning voor het realiseren van twee nieuwe biologische pluimveestallen</meta:user-defined>
    <dc:language>nl</dc:language>
    <meta:user-defined meta:name="OVERHEIDop.locatietype/OVERHEIDop.gebiedsmarkering">Punt</meta:user-defined>
    <meta:user-defined meta:name="DC.title">Noord Kraaijertsedijk 2, 4458NJ 's-Heer Arendskerke - Aanvraag omgevingsvergunning voor het realiseren van twee nieuwe biologische pluimveestallen</meta:user-defined>
    <meta:user-defined meta:name="DCTERMS.W3CDTF/DCTERMS.available">2024-01-02</meta:user-defined>
    <meta:user-defined meta:name="DCTERMS.W3CDTF/OVERHEIDop.jaargang">2024</meta:user-defined>
    <meta:user-defined meta:name="OVERHEIDop.publicationIssue">3593</meta:user-defined>
    <meta:user-defined meta:name="OVERHEIDop.GmbID/DC.identifier">gmb-2024-3593</meta:user-defined>
    <meta:user-defined meta:name="OVERHEIDop.versieInformatie"/>
  </office:meta>
</office:document-meta>
</file>