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plaatsen van een fietsenberging voor de voorgevel van het bijgebouw aan Pannenhof 4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Pannenhof 4, 6099NE te Beegden / Maasgouw / ingekomen 8 augustus 2024 / het plaatsen van een fietsenberging voor de voorgevel van het bijge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29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fietsenberging voor de voorgevel van het bijgebouw aan Pannenhof 4 te Beeg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96</meta:user-defined>
    <meta:user-defined meta:name="OVERHEIDop.GmbID/DC.identifier">gmb-2024-359296</meta:user-defined>
    <meta:user-defined meta:name="OVERHEIDop.versieInformatie"/>
  </office:meta>
</office:document-meta>
</file>