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De Mors 149: het opslaan van tot vloeistof verdichte gassen in opslagtank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Mors 149 in Ootmarsum</text:p>
            <text:p text:style-name="common-al">
            <text:span text:style-name="nadrukvet">Project:</text:span> het opslaan van tot vloeistof verdichte gassen in opslagtanks</text:p>
            <text:p text:style-name="common-al">
            <text:span text:style-name="nadrukvet">Ingekomen:</text:span> 15-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929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9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9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4-002028</meta:user-defined>
    <meta:user-defined meta:name="DCTERMS.abstract">het opslaan van tot vloeistof verdichte gassen in opslagtank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De Mors 149: het opslaan van tot vloeistof verdichte gassen in opslagtanks</meta:user-defined>
    <meta:user-defined meta:name="DCTERMS.W3CDTF/DCTERMS.available">2024-08-22</meta:user-defined>
    <meta:user-defined meta:name="DCTERMS.W3CDTF/OVERHEIDop.jaargang">2024</meta:user-defined>
    <meta:user-defined meta:name="OVERHEIDop.publicationIssue">359292</meta:user-defined>
    <meta:user-defined meta:name="OVERHEIDop.GmbID/DC.identifier">gmb-2024-359292</meta:user-defined>
    <meta:user-defined meta:name="OVERHEIDop.versieInformatie"/>
  </office:meta>
</office:document-meta>
</file>