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 van 20 augustus op 21 augustus 2024, 21 augustus op 22 augustus 2024 tot 01.00 uur, 22 augustus op 23 augustus 2024, 23 augustus op 24 augustus en 24 augustus op 25 augustus 2024 tot 03:00 uur aan Kruisstraat 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Kruisstraat 8, 4201 GE</text:span> (verzonden 8/8 ’24)</text:p>
            <text:p text:style-name="common-al">Incidentele ontheffing sluitingstijd van 20 augustus op 21 augustus 2024, 21 augustus op 22 augustus 2024 tot 01.00 uur, 22 augustus op 23 augustus 2024, 23 augustus op 24 augustus en 24 augustus op 25 augustus 2024 tot 03:00 uur</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28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 van 20 augustus op 21 augustus 2024, 21 augustus op 22 augustus 2024 tot 01.00 uur, 22 augustus op 23 augustus 2024, 23 augustus op 24 augustus en 24 augustus op 25 augustus 2024 tot 03:00 uur aan Kruisstraat 8 te Gorinchem</meta:user-defined>
    <meta:user-defined meta:name="DCTERMS.W3CDTF/DCTERMS.available">2024-08-20</meta:user-defined>
    <meta:user-defined meta:name="DCTERMS.W3CDTF/OVERHEIDop.jaargang">2024</meta:user-defined>
    <meta:user-defined meta:name="OVERHEIDop.publicationIssue">359281</meta:user-defined>
    <meta:user-defined meta:name="OVERHEIDop.GmbID/DC.identifier">gmb-2024-359281</meta:user-defined>
    <meta:user-defined meta:name="OVERHEIDop.versieInformatie"/>
  </office:meta>
</office:document-meta>
</file>