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nieuwe verdiepingsvloeraan Heggerweg 2, 8171PL Vaassen (10381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brengen van een nieuwe verdiepingsvloer aan Heggerweg 2, 8171PL Vaassen.Datum besluit:  15-08-2024Zaaknummer:  103812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92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6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brengen van een nieuwe verdiepingsvloeraan Heggerweg 2, 8171PL Vaassen (1038128)</meta:user-defined>
    <meta:user-defined meta:name="DCTERMS.W3CDTF/DCTERMS.available">2024-08-20</meta:user-defined>
    <meta:user-defined meta:name="DCTERMS.W3CDTF/OVERHEIDop.jaargang">2024</meta:user-defined>
    <meta:user-defined meta:name="OVERHEIDop.publicationIssue">359280</meta:user-defined>
    <meta:user-defined meta:name="OVERHEIDop.GmbID/DC.identifier">gmb-2024-359280</meta:user-defined>
    <meta:user-defined meta:name="OVERHEIDop.versieInformatie"/>
  </office:meta>
</office:document-meta>
</file>