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62758 - het upgraden van de voorgevel - Omgevingsvergunning - Lindenlaan 75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62758</text:p>
            <text:p text:style-name="common-al">Ontvangstdatum: 1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5927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7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27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613</meta:user-defined>
    <meta:user-defined meta:name="DCTERMS.abstract">Gemeente Huizen - Z.362758 - het upgraden van de voorgevel - Omgevingsvergunning - Lindenlaan 75, Huizen</meta:user-defined>
    <dc:language>nl</dc:language>
    <meta:user-defined meta:name="OVERHEIDop.locatietype/OVERHEIDop.gebiedsmarkering">Adres</meta:user-defined>
    <meta:user-defined meta:name="DC.title">Gemeente Huizen - Z.362758 - het upgraden van de voorgevel - Omgevingsvergunning - Lindenlaan 75, Huiz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59277</meta:user-defined>
    <meta:user-defined meta:name="OVERHEIDop.GmbID/DC.identifier">gmb-2024-359277</meta:user-defined>
    <meta:user-defined meta:name="OVERHEIDop.versieInformatie"/>
  </office:meta>
</office:document-meta>
</file>