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2583 - het kappen van een een boom, in verband met de veiligheid - Omgevingsvergunning - Heidelaantje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2583</text:p>
            <text:p text:style-name="common-al">Ontvangstdatum: 9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2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07</meta:user-defined>
    <meta:user-defined meta:name="DCTERMS.abstract">Gemeente Huizen - Z.362583 - het kappen van een een boom, in verband met de veiligheid - Omgevingsvergunning - Heidelaantje 1, Huizen</meta:user-defined>
    <dc:language>nl</dc:language>
    <meta:user-defined meta:name="OVERHEIDop.locatietype/OVERHEIDop.gebiedsmarkering">Adres</meta:user-defined>
    <meta:user-defined meta:name="DC.title">Gemeente Huizen - Z.362583 - het kappen van een een boom, in verband met de veiligheid - Omgevingsvergunning - Heidelaantje 1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273</meta:user-defined>
    <meta:user-defined meta:name="OVERHEIDop.GmbID/DC.identifier">gmb-2024-359273</meta:user-defined>
    <meta:user-defined meta:name="OVERHEIDop.versieInformatie"/>
  </office:meta>
</office:document-meta>
</file>