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n Luykenstraat 25, 2806P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vellen van een tegen gevel Buurthuis de Kade staande boom  op de locatie Jan Luykenstraat 25, 2806PD Gouda. De aanvraag is geregistreerd onder kenmerk 2024-0001695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2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9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an Luykenstraat 25, 2806PD Gouda</meta:user-defined>
    <meta:user-defined meta:name="DCTERMS.W3CDTF/DCTERMS.available">2024-08-20</meta:user-defined>
    <meta:user-defined meta:name="DCTERMS.W3CDTF/OVERHEIDop.jaargang">2024</meta:user-defined>
    <meta:user-defined meta:name="OVERHEIDop.publicationIssue">359271</meta:user-defined>
    <meta:user-defined meta:name="OVERHEIDop.GmbID/DC.identifier">gmb-2024-359271</meta:user-defined>
    <meta:user-defined meta:name="OVERHEIDop.versieInformatie"/>
  </office:meta>
</office:document-meta>
</file>