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plaatsen van driehoeksborden ter aankondiging van Jaarbeurs van het Noorden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ugustus 2024 een besluit genomen op de aanvraag met zaaknummer 2024007684 voor plaatsen van driehoeksborden ter aankondiging van Jaarbeurs van het Noorden van 15 t/m 25 september 2024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927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684</meta:user-defined>
    <dc:language>nl</dc:language>
    <meta:user-defined meta:name="OVERHEIDop.locatietype/OVERHEIDop.gebiedsmarkering">Punt</meta:user-defined>
    <meta:user-defined meta:name="DC.title">Besluit op aanvraag: Vergunning APV - plaatsen van driehoeksborden ter aankondiging van Jaarbeurs van het Noorden - diverse locaties in de gemeente Westerkwarti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70</meta:user-defined>
    <meta:user-defined meta:name="OVERHEIDop.GmbID/DC.identifier">gmb-2024-359270</meta:user-defined>
    <meta:user-defined meta:name="OVERHEIDop.versieInformatie"/>
  </office:meta>
</office:document-meta>
</file>