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21, Ingetekende geometrie</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6 augustus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121</text:p>
            <text:p text:style-name="common-al">De omschrijving van de zaak: 14 woningen, 6404 Hof van Spui</text:p>
            <text:p text:style-name="common-al">De ontvangstdatum van de zaak: 25 juni 2024</text:p>
            <text:p text:style-name="common-al">De globale locatie: Hof van Spui te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
            <text:p text:style-name="common-al">De beslistermijn wordt verlengd omdat meer tijd nodig is om de aanvraag te beoordelen.</text:p>
            <text:p text:style-name="last-al">Door dit besluit is de nieuwe uiterste beslisdatum 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926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DC.title">Kennisgeving termijnverlenging Z2024-00000121, Ingetekende geometrie</meta:user-defined>
    <meta:user-defined meta:name="DCTERMS.W3CDTF/DCTERMS.available">2024-08-20</meta:user-defined>
    <meta:user-defined meta:name="DCTERMS.W3CDTF/OVERHEIDop.jaargang">2024</meta:user-defined>
    <meta:user-defined meta:name="OVERHEIDop.publicationIssue">359269</meta:user-defined>
    <meta:user-defined meta:name="OVERHEIDop.GmbID/DC.identifier">gmb-2024-359269</meta:user-defined>
    <meta:user-defined meta:name="OVERHEIDop.versieInformatie"/>
  </office:meta>
</office:document-meta>
</file>