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Gorinchem Pride” op 21 september 2024 aan Vijfde Uitgang 3 en 5 en Langendijk 7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jfde Uitgang 3-5 en Langendijk 72 </text:span>(verzonden 8/8 ’24)</text:p>
            <text:p text:style-name="common-al">Verleende vergunning voor het organiseren van het evenement “Gorinchem Pride” op 21 september 202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926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6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6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het evenement “Gorinchem Pride” op 21 september 2024 aan Vijfde Uitgang 3 en 5 en Langendijk 72 te Gorinche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67</meta:user-defined>
    <meta:user-defined meta:name="OVERHEIDop.GmbID/DC.identifier">gmb-2024-359267</meta:user-defined>
    <meta:user-defined meta:name="OVERHEIDop.versieInformatie"/>
  </office:meta>
</office:document-meta>
</file>