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TAALSTRAAT 97-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Taalstraat 97-99 Vught, vervangen bestaande keuken aan de achterzijde, vervangen van de ramen in de voorgevel, Z24-28114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26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ALSTRAAT 97-99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262</meta:user-defined>
    <meta:user-defined meta:name="OVERHEIDop.GmbID/DC.identifier">gmb-2024-359262</meta:user-defined>
    <meta:user-defined meta:name="OVERHEIDop.versieInformatie"/>
  </office:meta>
</office:document-meta>
</file>