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Kortendijk 52 naar 3 woningen aan Kortendijk 52a, 52b en 52c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ortendijk 52a, 52b en 52c 4201 KW </text:span>(verzonden 15/08/ ’24)  </text:p>
            <text:p text:style-name="common-al">verbouwen Kortendijk 52 naar 3 woning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5926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6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6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van Kortendijk 52 naar 3 woningen aan Kortendijk 52a, 52b en 52c te Gorinchem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260</meta:user-defined>
    <meta:user-defined meta:name="OVERHEIDop.GmbID/DC.identifier">gmb-2024-359260</meta:user-defined>
    <meta:user-defined meta:name="OVERHEIDop.versieInformatie"/>
  </office:meta>
</office:document-meta>
</file>