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4458NM 's-Heer Arendskerke - Aanvraag omgevingsvergunning voor plaatsing nieuw inkoopstation McCa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ugustus 2024 een aanvraag hebben ontvangen voor een omgevingsvergunning op de locatie Oranjeplaatweg 4A, 4458NM 's-Heer Arendskerke. De aanvraag is geregistreerd onder zaaknummer Z2024-00002181. De aanvraag betreft:</text:p>
            <text:p text:style-name="common-al">Het plaatsen van een nieuw inkoopstatio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925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5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25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181</meta:user-defined>
    <meta:user-defined meta:name="DCTERMS.abstract">Oranjeplaatweg 4A, 4458NM 's-Heer Arendskerke - Aanvraag omgevingsvergunning voor plaatsing nieuw inkoopstation McCain</meta:user-defined>
    <dc:language>nl</dc:language>
    <meta:user-defined meta:name="OVERHEIDop.locatietype/OVERHEIDop.gebiedsmarkering">Punt</meta:user-defined>
    <meta:user-defined meta:name="OVERHEIDop.locatietype/OVERHEIDop.gebiedsmarkering">Vlak</meta:user-defined>
    <meta:user-defined meta:name="DC.title">Oranjeplaatweg 4A, 4458NM 's-Heer Arendskerke - Aanvraag omgevingsvergunning voor plaatsing nieuw inkoopstation McCain</meta:user-defined>
    <meta:user-defined meta:name="DCTERMS.W3CDTF/DCTERMS.available">2024-08-20</meta:user-defined>
    <meta:user-defined meta:name="DCTERMS.W3CDTF/OVERHEIDop.jaargang">2024</meta:user-defined>
    <meta:user-defined meta:name="OVERHEIDop.publicationIssue">359256</meta:user-defined>
    <meta:user-defined meta:name="OVERHEIDop.GmbID/DC.identifier">gmb-2024-359256</meta:user-defined>
    <meta:user-defined meta:name="OVERHEIDop.versieInformatie"/>
  </office:meta>
</office:document-meta>
</file>