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2797 - het plaatsen van een dakkapel op het voordakvlak - Omgevingsvergunning - Delta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2797</text:p>
            <text:p text:style-name="common-al">Ontvangstdatum: 19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24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4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4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18</meta:user-defined>
    <meta:user-defined meta:name="DCTERMS.abstract">Gemeente Huizen - Z.362797 - het plaatsen van een dakkapel op het voordakvlak - Omgevingsvergunning - Delta 29</meta:user-defined>
    <dc:language>nl</dc:language>
    <meta:user-defined meta:name="OVERHEIDop.locatietype/OVERHEIDop.gebiedsmarkering">Adres</meta:user-defined>
    <meta:user-defined meta:name="DC.title">Gemeente Huizen - Z.362797 - het plaatsen van een dakkapel op het voordakvlak - Omgevingsvergunning - Delta 29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246</meta:user-defined>
    <meta:user-defined meta:name="OVERHEIDop.GmbID/DC.identifier">gmb-2024-359246</meta:user-defined>
    <meta:user-defined meta:name="OVERHEIDop.versieInformatie"/>
  </office:meta>
</office:document-meta>
</file>