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egen van onderhoud aan een monument aan Kalkhaven 3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alkhaven 36, 4201BB </text:span>(09/08 ’24) </text:p>
            <text:p text:style-name="common-al">het plegen van onderhoud aan een 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923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3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3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egen van onderhoud aan een monument aan Kalkhaven 36 te Gorinchem</meta:user-defined>
    <meta:user-defined meta:name="DCTERMS.W3CDTF/DCTERMS.available">2024-08-20</meta:user-defined>
    <meta:user-defined meta:name="DCTERMS.W3CDTF/OVERHEIDop.jaargang">2024</meta:user-defined>
    <meta:user-defined meta:name="OVERHEIDop.publicationIssue">359237</meta:user-defined>
    <meta:user-defined meta:name="OVERHEIDop.GmbID/DC.identifier">gmb-2024-359237</meta:user-defined>
    <meta:user-defined meta:name="OVERHEIDop.versieInformatie"/>
  </office:meta>
</office:document-meta>
</file>