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een airco en zonnepanelen, F. Koolhovenstraat 4, 3555VJ Utrecht,  GU-Z2024-0016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4, 3555VJ Utrecht</text:p>
            <text:p text:style-name="common-al">GU-Z2024-0016332</text:p>
            <text:p text:style-name="common-al">Toelichting: het plaatsen van een dakkapel, een airco en zonnepanel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23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3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6332</meta:user-defined>
    <meta:user-defined meta:name="DCTERMS.abstract">Verlenging beslistermijn omgevingsvergunning, het plaatsen van een dakkapel, een airco en zonnepanelen, F. Koolhovenstraat 4, 3555VJ Utrecht,  GU-Z2024-0016332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, een airco en zonnepanelen, F. Koolhovenstraat 4, 3555VJ Utrecht,  GU-Z2024-0016332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35</meta:user-defined>
    <meta:user-defined meta:name="OVERHEIDop.GmbID/DC.identifier">gmb-2024-359235</meta:user-defined>
    <meta:user-defined meta:name="OVERHEIDop.versieInformatie"/>
  </office:meta>
</office:document-meta>
</file>