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heel vervangen van een beschoeiing aan Het Fluitketeltje 20 tot en me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luitketeltje 20 t/m 26 4207 WP </text:span>(09/08 ’24) </text:p>
            <text:p text:style-name="common-al">het geheel vervangen van een beschoei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23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3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3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geheel vervangen van een beschoeiing aan Het Fluitketeltje 20 tot en met 26 te Gorinchem</meta:user-defined>
    <meta:user-defined meta:name="DCTERMS.W3CDTF/DCTERMS.available">2024-08-20</meta:user-defined>
    <meta:user-defined meta:name="DCTERMS.W3CDTF/OVERHEIDop.jaargang">2024</meta:user-defined>
    <meta:user-defined meta:name="OVERHEIDop.publicationIssue">359231</meta:user-defined>
    <meta:user-defined meta:name="OVERHEIDop.GmbID/DC.identifier">gmb-2024-359231</meta:user-defined>
    <meta:user-defined meta:name="OVERHEIDop.versieInformatie"/>
  </office:meta>
</office:document-meta>
</file>