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groten van een bedrijfsruimte aan Moleneindstraat 2 481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groten van een bedrijfsruimte aan Moleneindstraat 2 4817B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.</text:p>
              </text:list-item>
            </text:list>
            <text:p text:style-name="common-al">De gemeente Breda heeft op 16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22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2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2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808</meta:user-defined>
    <meta:user-defined meta:name="DCTERMS.abstract">het vergroten van een bedrijf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groten van een bedrijfsruimte aan Moleneindstraat 2 4817BN Breda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229</meta:user-defined>
    <meta:user-defined meta:name="OVERHEIDop.GmbID/DC.identifier">gmb-2024-359229</meta:user-defined>
    <meta:user-defined meta:name="OVERHEIDop.versieInformatie"/>
  </office:meta>
</office:document-meta>
</file>