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uitrit aan Wilgenweg 2, 8162ZD Epe (104783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aanleggen van een uitrit aan Wilgenweg 2, 8162ZD Epe. </text:p>
            <text:p text:style-name="common-al">Datum aanvraag:  16-08-2024</text:p>
            <text:p text:style-name="common-al">Zaaknummer : 104783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9227</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27</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27</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47867</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van een uitrit aan Wilgenweg 2, 8162ZD Epe (1047833)</meta:user-defined>
    <meta:user-defined meta:name="DCTERMS.W3CDTF/DCTERMS.available">2024-08-20</meta:user-defined>
    <meta:user-defined meta:name="DCTERMS.W3CDTF/OVERHEIDop.jaargang">2024</meta:user-defined>
    <meta:user-defined meta:name="OVERHEIDop.publicationIssue">359227</meta:user-defined>
    <meta:user-defined meta:name="OVERHEIDop.GmbID/DC.identifier">gmb-2024-359227</meta:user-defined>
    <meta:user-defined meta:name="OVERHEIDop.versieInformatie"/>
  </office:meta>
</office:document-meta>
</file>