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euwe Binnenweg 119, 3014GJ, vervangen van de kozijnen in de voorgevel en het uitbreiden van het gebouw aan de achterzijde over 2 bouwlagen (aanvraagdatum 26-07-2024, dossiernummer OMV.24.07.0039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22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2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2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ieuwe Binnenweg 119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224</meta:user-defined>
    <meta:user-defined meta:name="OVERHEIDop.GmbID/DC.identifier">gmb-2024-359224</meta:user-defined>
    <meta:user-defined meta:name="OVERHEIDop.versieInformatie"/>
  </office:meta>
</office:document-meta>
</file>