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10-2024 60 jarig bestaan de Korfrakkers - Watermolenweg 5B, 5469EB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augustus 2024 besloten om een aangevraagde evenementenvergunning voor het adres Watermolenweg 5B, 5469EB Erp te verlenen. </text:p>
            <text:p text:style-name="common-al"/>
            <text:p text:style-name="common-al">
            <text:span text:style-name="nadrukvet"> Gegevens aanvraag</text:span>
          </text:p>
            <text:p text:style-name="common-al"> Omschrijving: 12-10-2024 60 jarig bestaan de Korfrakkers</text:p>
            <text:p text:style-name="common-al"> Locatie: Watermolenweg 5B, 5469EB Erp</text:p>
            <text:p text:style-name="common-al"> Zaaknummer: VEV-2024-221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22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2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2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13</meta:user-defined>
    <meta:user-defined meta:name="DCTERMS.abstract">Gemeente Meierijstad - te verlenen - evenementenvergunning - 12-10-2024 60 jarig bestaan de Korfrakkers - Watermolenweg 5B, 5469EB Erp</meta:user-defined>
    <dc:language>nl</dc:language>
    <meta:user-defined meta:name="OVERHEIDop.locatietype/OVERHEIDop.gebiedsmarkering">Adres</meta:user-defined>
    <meta:user-defined meta:name="DC.title">Gemeente Meierijstad - te verlenen - evenementenvergunning - 12-10-2024 60 jarig bestaan de Korfrakkers - Watermolenweg 5B, 5469EB Erp</meta:user-defined>
    <meta:user-defined meta:name="DCTERMS.W3CDTF/DCTERMS.available">2024-08-20</meta:user-defined>
    <meta:user-defined meta:name="DCTERMS.W3CDTF/OVERHEIDop.jaargang">2024</meta:user-defined>
    <meta:user-defined meta:name="OVERHEIDop.publicationIssue">359221</meta:user-defined>
    <meta:user-defined meta:name="OVERHEIDop.GmbID/DC.identifier">gmb-2024-359221</meta:user-defined>
    <meta:user-defined meta:name="OVERHEIDop.versieInformatie"/>
  </office:meta>
</office:document-meta>
</file>