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Groote Woldweg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14 december 2023 het ontwerpbestemmingsplan Buitengebied, Groote Woldweg 84 gewijzigd heeft vastgesteld. Het bestemmingsplan is vastgesteld conform het hierop betrekking hebbende vaststellingsbesluit en de daarbij behorende stukken.</text:p>
            <text:p text:style-name="common-al">
            <text:span text:style-name="nadrukvet">Doel van het plan</text:span>
          </text:p>
            <text:p text:style-name="common-al">Het betreffende bestemmingsplan voorziet in de juridisch-planologische basis om de huidige bestemming Agrarisch - 6 van de locatie te wijzigen naar een bedrijfsbestemming om op het perceel enkel een hoveniersbedrijf te kunnen exploiteren. Het plan voorziet ook in de aanleg van een landschappelijke inpassing, door onder andere de aanleg van hagen, houtsingels en de aanplant van solitaire bomen. Met deze landschappelijke inpassing wordt bijgedragen aan de kwaliteiten van het waardevolle landschap en zorgt het voor een ruimtelijke kwaliteitsverbetering van de locatie. Om dit plan mogelijk te maken moet voor de locatie het geldende bestemmingsplan Buitengebied 2007 worden gewijzigd.</text:p>
            <text:p text:style-name="common-al">
            <text:span text:style-name="nadrukvet">Inzien</text:span>
          </text:p>
            <text:p text:style-name="common-al">Het bestemmingsplan, het vaststellingsbesluit en daarbij behorende stukken liggen ter inzage vanaf woensdag 24 januari 2024 tot en met dinsdag 5 maart 2024. U kunt de stukken inzien op:</text:p>
            <text:p text:style-name="common-al">- <text:span text:style-name="nadrukondlijn">https://omgevingswet.overheid.nl/regels-op-de-kaart</text:span> </text:p>
            <text:p text:style-name="common-al"> Op deze site kun u zoeken op het adres Groote Woldweg 84 Oosterwolde</text:p>
            <text:p text:style-name="common-al">- <text:a xlink:href="http://www.oldebroek.nl/bestemmingsplannen" xlink:type="simple">www.oldebroek.nl/bestemmingsplannen</text:a></text:p>
            <text:p text:style-name="common-al">- het gemeentehuis, Raadhuisplein 1 in Oldebroek.</text:p>
            <text:p text:style-name="common-al">
            <text:span text:style-name="nadrukvet">Beroep bestemmingsplan</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Inwerkingtreding van het bestemmingsplan</text:span>
          </text:p>
            <text:p text:style-name="common-al">Het bestemmingsplan treedt in principe in werking op 6 maart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t het besluit niet in werking totdat over het verzoek is besloten. Als u een verzoek om voorlopige voorziening indient, moet u daar ook griffierecht voor betalen.</text:p>
            <text:p text:style-name="last-al">Het college van de gemeente Oldebroek, 23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92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95-VG01</meta:user-defined>
    <meta:user-defined meta:name="OVERHEIDop.Plansoort/OVERHEIDop.plansoort">bestemmings- of omgevingsplan</meta:user-defined>
    <meta:user-defined meta:name="OVERHEIDop.referentienummer">0269202200410</meta:user-defined>
    <meta:user-defined meta:name="DCTERMS.abstract">Publicatie van het vastgestelde bestemmingsplan Buitengebied, Groote Woldweg 84 te Oosterwolde Gld.</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Buitengebied, Groote Woldweg 84</meta:user-defined>
    <meta:user-defined meta:name="DCTERMS.W3CDTF/DCTERMS.available">2024-01-23</meta:user-defined>
    <meta:user-defined meta:name="DCTERMS.W3CDTF/OVERHEIDop.jaargang">2024</meta:user-defined>
    <meta:user-defined meta:name="OVERHEIDop.publicationIssue">35922</meta:user-defined>
    <meta:user-defined meta:name="OVERHEIDop.GmbID/DC.identifier">gmb-2024-35922</meta:user-defined>
    <meta:user-defined meta:name="OVERHEIDop.versieInformatie"/>
  </office:meta>
</office:document-meta>
</file>