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itmaat 1A, 6987ER Giesbeek het wijzigen van de bestemming t.b.v. auto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4 besloten om de beslistermijn voor de aanvraag met zaaknummer Z2024-00001421 voor een omgevingsvergunning aan de Uitmaat 1A, 6987ER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21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21</meta:user-defined>
    <dc:language>nl</dc:language>
    <meta:user-defined meta:name="OVERHEIDop.locatietype/OVERHEIDop.gebiedsmarkering">Vlak</meta:user-defined>
    <meta:user-defined meta:name="DC.title">Kennisgeving verlenging beslistermijn omgevingsvergunning: Uitmaat 1A, 6987ER Giesbeek het wijzigen van de bestemming t.b.v. autohande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18</meta:user-defined>
    <meta:user-defined meta:name="OVERHEIDop.GmbID/DC.identifier">gmb-2024-359218</meta:user-defined>
    <meta:user-defined meta:name="OVERHEIDop.versieInformatie"/>
  </office:meta>
</office:document-meta>
</file>