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Boeken-, platen-, cd’s- en kunstmarkt op 31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Winkelcentrum De Hamershof te Leusden. </text:p>
            <text:p text:style-name="common-al">Omschrijving: Op 31 augustus 2024 het evenement Boeken-, platen-, cd’s- en kunstmarkt in Winkelcentrum De Hamershof te Leusden. </text:p>
            <text:p text:style-name="common-al">Zaaknummer: 172039</text:p>
            <text:p text:style-name="common-al">Datum besluit verzonden/bekendmaking: 15 augustus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921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1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1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039</meta:user-defined>
    <dc:language>nl</dc:language>
    <meta:user-defined meta:name="OVERHEIDop.locatietype/OVERHEIDop.gebiedsmarkering">Vlak</meta:user-defined>
    <meta:user-defined meta:name="DC.title">Kennisgeving besluit evenementenvergunning verleend voor Boeken-, platen-, cd’s- en kunstmarkt op 31 augustus 2024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216</meta:user-defined>
    <meta:user-defined meta:name="OVERHEIDop.GmbID/DC.identifier">gmb-2024-359216</meta:user-defined>
    <meta:user-defined meta:name="OVERHEIDop.versieInformatie"/>
  </office:meta>
</office:document-meta>
</file>