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op de locatie Leeuwenburg 3 te Heemskerk, verzonden 16 augustus 2024, zaaknummer ODIJ-Z-24-1469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dakkapel op het voor- en achterdakvlak op de locatie Leeuwenburg 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921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1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1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 en achterdakvlak op de locatie Leeuwenburg 3 te Heemskerk, verzonden 16 augustus 2024, zaaknummer ODIJ-Z-24-146941</meta:user-defined>
    <meta:user-defined meta:name="DCTERMS.W3CDTF/DCTERMS.available">2024-08-20</meta:user-defined>
    <meta:user-defined meta:name="DCTERMS.W3CDTF/OVERHEIDop.jaargang">2024</meta:user-defined>
    <meta:user-defined meta:name="OVERHEIDop.publicationIssue">359210</meta:user-defined>
    <meta:user-defined meta:name="OVERHEIDop.GmbID/DC.identifier">gmb-2024-359210</meta:user-defined>
    <meta:user-defined meta:name="OVERHEIDop.versieInformatie"/>
  </office:meta>
</office:document-meta>
</file>