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exploitatievergunning, alcoholwetvergunning en terrasvergunning  Mauritsweg 8, 4325AH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Overname bestaand bedrijf   Het huidige terras gaan wij op dezelfde manier als nu verder exploiteren. Alleen zullen wij een parrasol neerzetten voor de warmte.
Loopstrook hebben we gemeten, buitenkant terrasmuur tot aan de weg. voetpad op het smalstepunt is 164cm en breedste punt is 358cm, het loopt van smal naar breed.Zaaknummer: 983656Datum beschikking verzonden: 18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92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09145</meta:user-defined>
    <meta:user-defined meta:name="DCTERMS.abstract">Bekendmaking van Schouwen-Duiveland</meta:user-defined>
    <dc:language>nl</dc:language>
    <meta:user-defined meta:name="OVERHEIDop.locatietype/OVERHEIDop.gebiedsmarkering">Adres</meta:user-defined>
    <meta:user-defined meta:name="DC.title">Verleend Horecavergunningen, exploitatievergunning, alcoholwetvergunning en terrasvergunning  Mauritsweg 8, 4325AH Renesse</meta:user-defined>
    <meta:user-defined meta:name="DCTERMS.W3CDTF/DCTERMS.available">2024-01-22</meta:user-defined>
    <meta:user-defined meta:name="DCTERMS.W3CDTF/OVERHEIDop.jaargang">2024</meta:user-defined>
    <meta:user-defined meta:name="OVERHEIDop.publicationIssue">35921</meta:user-defined>
    <meta:user-defined meta:name="OVERHEIDop.GmbID/DC.identifier">gmb-2024-35921</meta:user-defined>
    <meta:user-defined meta:name="OVERHEIDop.versieInformatie"/>
  </office:meta>
</office:document-meta>
</file>