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ereesestraat 92A/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Goereesestraat 92A/B, 3083DL, samenvoeging van twee woningen tot één woning met trap (aanvraagdatum 12-08-2024, dossiernummer OMV.24.08.0010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9206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206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206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oereesestraat 92A/B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206</meta:user-defined>
    <meta:user-defined meta:name="OVERHEIDop.GmbID/DC.identifier">gmb-2024-359206</meta:user-defined>
    <meta:user-defined meta:name="OVERHEIDop.versieInformatie"/>
  </office:meta>
</office:document-meta>
</file>