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odernisering van de antenne installatie, Bouwdijk 1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4</text:p>
            <text:p text:style-name="common-al">
            <text:span text:style-name="nadrukvet">Locatie:</text:span> Bouwdijk 1, Kuinre</text:p>
            <text:p text:style-name="common-al">
            <text:span text:style-name="nadrukvet">Zaakomschrijving:</text:span> het moderniseren van de antenne installatie</text:p>
            <text:p text:style-name="common-al">
            <text:span text:style-name="nadrukvet">Zaaknummer:</text:span> Z2024-000069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9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920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42</meta:user-defined>
    <meta:user-defined meta:name="DCTERMS.abstract">het modernisering van de antenne instal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odernisering van de antenne installatie, Bouwdijk 1 Kuinr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02</meta:user-defined>
    <meta:user-defined meta:name="OVERHEIDop.GmbID/DC.identifier">gmb-2024-359202</meta:user-defined>
    <meta:user-defined meta:name="OVERHEIDop.versieInformatie"/>
  </office:meta>
</office:document-meta>
</file>