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bouwen van 35 woningen op het adres Meidoornstraat Goor, (GOO00B01879)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950</meta:user-defined>
    <meta:user-defined meta:name="DCTERMS.abstract">het bouwen van 35 woningen 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bouwen van 35 woningen op het adres Meidoornstraat Goor, (GOO00B01879)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92</meta:user-defined>
    <meta:user-defined meta:name="OVERHEIDop.GmbID/DC.identifier">gmb-2024-3592</meta:user-defined>
    <meta:user-defined meta:name="OVERHEIDop.versieInformatie"/>
  </office:meta>
</office:document-meta>
</file>