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Goereesestraat 80A/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oereesestraat 80A/B, 3083DL, samenvoeging van twee woningen tot één woning met trap (aanvraagdatum 12-08-2024, dossiernummer OMV.24.08.001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19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9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9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ereesestraat 80A/B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99</meta:user-defined>
    <meta:user-defined meta:name="OVERHEIDop.GmbID/DC.identifier">gmb-2024-359199</meta:user-defined>
    <meta:user-defined meta:name="OVERHEIDop.versieInformatie"/>
  </office:meta>
</office:document-meta>
</file>