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958 - het aanpassen van een deel van de gevel - Omgevingsvergunning - Ambachtsweg 51c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958</text:p>
            <text:p text:style-name="common-al">Ontvangstdatum: 26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1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93</meta:user-defined>
    <meta:user-defined meta:name="DCTERMS.abstract">Gemeente Huizen - Z.361958 - het aanpassen van een deel van de gevel - Omgevingsvergunning - Ambachtsweg 51c, Huizen</meta:user-defined>
    <dc:language>nl</dc:language>
    <meta:user-defined meta:name="OVERHEIDop.locatietype/OVERHEIDop.gebiedsmarkering">Adres</meta:user-defined>
    <meta:user-defined meta:name="DC.title">Gemeente Huizen - Z.361958 - het aanpassen van een deel van de gevel - Omgevingsvergunning - Ambachtsweg 51c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194</meta:user-defined>
    <meta:user-defined meta:name="OVERHEIDop.GmbID/DC.identifier">gmb-2024-359194</meta:user-defined>
    <meta:user-defined meta:name="OVERHEIDop.versieInformatie"/>
  </office:meta>
</office:document-meta>
</file>