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carport en een berging aan Boerweg 10, 8162RA Epe (10474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carport en een berging aan Boerweg 10, 8162RA Epe. </text:p>
            <text:p text:style-name="common-al">Datum aanvraag:  15-08-2024</text:p>
            <text:p text:style-name="common-al">Zaaknummer : 10474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18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8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8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6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nieuwbouw van een carport en een berging aan Boerweg 10, 8162RA Epe (1047466)</meta:user-defined>
    <meta:user-defined meta:name="DCTERMS.W3CDTF/DCTERMS.available">2024-08-20</meta:user-defined>
    <meta:user-defined meta:name="DCTERMS.W3CDTF/OVERHEIDop.jaargang">2024</meta:user-defined>
    <meta:user-defined meta:name="OVERHEIDop.publicationIssue">359188</meta:user-defined>
    <meta:user-defined meta:name="OVERHEIDop.GmbID/DC.identifier">gmb-2024-359188</meta:user-defined>
    <meta:user-defined meta:name="OVERHEIDop.versieInformatie"/>
  </office:meta>
</office:document-meta>
</file>