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ramen en kozijnen, J.D. de Vriesstraat 3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30, Burgum</text:p>
            <text:p text:style-name="common-al">Zaaknummer: 737118423</text:p>
            <text:p text:style-name="common-al">het vervangen van ramen en kozijnen</text:p>
            <text:p text:style-name="common-al">Datum ontvangst: 15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918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ramen en kozijnen, J.D. de Vriesstraat 30, Burg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183</meta:user-defined>
    <meta:user-defined meta:name="OVERHEIDop.GmbID/DC.identifier">gmb-2024-359183</meta:user-defined>
    <meta:user-defined meta:name="OVERHEIDop.versieInformatie"/>
  </office:meta>
</office:document-meta>
</file>