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iatlon, Jannes Nijboerloop en Urban Rub op 31 augustus 2024, 2 september 2024 en 9 september 2024 aan Spor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atlon, Jannes Nijboerloop en Urban Rub</text:p>
                  </table:table-cell>
                  <table:table-cell table:style-name="entry" table:number-rows-spanned="1" table:number-columns-spanned="1">
                    <text:p text:style-name="table_al">15-08-2024</text:p>
                  </table:table-cell>
                  <table:table-cell table:style-name="entry" table:number-rows-spanned="1" table:number-columns-spanned="1">
                    <text:p text:style-name="table_al">31-08-2024,</text:p>
                    <text:p text:style-name="table_al">02-09-2024,</text:p>
                    <text:p text:style-name="table_al">09-09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za 31 augustus 17:00 uur gereed ma 9 september 21:00 uur, afbouw gereed ma 9 september 22:00 uur</text:p>
                  </table:table-cell>
                  <table:table-cell table:style-name="entry" table:number-rows-spanned="1" table:number-columns-spanned="1">
                    <text:p text:style-name="table_al">Sportlaan, Groninge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18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riatlon, Jannes Nijboerloop en Urban Rub op 31 augustus 2024, 2 september 2024 en 9 september 2024 aan Sportlaan te Gron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82</meta:user-defined>
    <meta:user-defined meta:name="OVERHEIDop.GmbID/DC.identifier">gmb-2024-359182</meta:user-defined>
    <meta:user-defined meta:name="OVERHEIDop.versieInformatie"/>
  </office:meta>
</office:document-meta>
</file>