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Ringdam 4, 6911 KN Pannerden het plaatsen van tijdelijke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4 besloten om de beslistermijn voor de aanvraag met zaaknummer Z2024-00001315 voor een omgevingsvergunning aan de Ringdam 4, 6911 KN Pannerd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9175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7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7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315</meta:user-defined>
    <dc:language>nl</dc:language>
    <meta:user-defined meta:name="OVERHEIDop.locatietype/OVERHEIDop.gebiedsmarkering">Vlak</meta:user-defined>
    <meta:user-defined meta:name="DC.title">Kennisgeving verlenging beslistermijn omgevingsvergunning: Ringdam 4, 6911 KN Pannerden het plaatsen van tijdelijke woonunits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175</meta:user-defined>
    <meta:user-defined meta:name="OVERHEIDop.GmbID/DC.identifier">gmb-2024-359175</meta:user-defined>
    <meta:user-defined meta:name="OVERHEIDop.versieInformatie"/>
  </office:meta>
</office:document-meta>
</file>