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slopen van een overkapping t.b.v. het plaatsen van een opslaghal, Olieslagweg 106, 7521 J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ieslagweg 106</text:span> (0153Z2024062500016): het slopen van een overkapping t.b.v. het plaatsen van een opslaghal (nieuwe uiterste beslistermijn d.d. 2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17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500016</meta:user-defined>
    <dc:language>nl</dc:language>
    <meta:user-defined meta:name="OVERHEIDop.locatietype/OVERHEIDop.gebiedsmarkering">Punt</meta:user-defined>
    <meta:user-defined meta:name="DC.title">Afhandeling beschikking het slopen van een overkapping t.b.v. het plaatsen van een opslaghal, Olieslagweg 106, 7521 JG Ensch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9173</meta:user-defined>
    <meta:user-defined meta:name="OVERHEIDop.GmbID/DC.identifier">gmb-2024-359173</meta:user-defined>
    <meta:user-defined meta:name="OVERHEIDop.versieInformatie"/>
  </office:meta>
</office:document-meta>
</file>