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ullabaloo Festival van 7 september 2024 t/m 8 september 2024 aan Concourslaan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labaloo Festival</text:p>
                  </table:table-cell>
                  <table:table-cell table:style-name="entry" table:number-rows-spanned="1" table:number-columns-spanned="1">
                    <text:p text:style-name="table_al">14-08-2024</text:p>
                  </table:table-cell>
                  <table:table-cell table:style-name="entry" table:number-rows-spanned="1" table:number-columns-spanned="1">
                    <text:p text:style-name="table_al">07-09-2024 t/m </text:p>
                    <text:p text:style-name="table_al">08-09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vr 30 augustus 08:00 uur gereed vr 6 september 20:00 uur, afbouw gereed do 12 september 18:00 uur </text:p>
                  </table:table-cell>
                  <table:table-cell table:style-name="entry" table:number-rows-spanned="1" table:number-columns-spanned="1">
                    <text:p text:style-name="table_al">Concourslaan, Groningen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17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7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7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ullabaloo Festival van 7 september 2024 t/m 8 september 2024 aan Concourslaan te Groning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72</meta:user-defined>
    <meta:user-defined meta:name="OVERHEIDop.GmbID/DC.identifier">gmb-2024-359172</meta:user-defined>
    <meta:user-defined meta:name="OVERHEIDop.versieInformatie"/>
  </office:meta>
</office:document-meta>
</file>