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erenduinweg 12, 1971 JE IJmuiden, plaatsen tijdelijke (tm eind februari 2025)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erenduinweg 12, 1971 JE IJmuiden, plaatsen tijdelijke (tm eind februari 2025)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erenduinweg 12, 1971 JE IJmuiden, plaatsen tijdelijke (tm eind februari 2025) overkapping (11-08-2024) 04531749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6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9003</meta:user-defined>
    <dc:language>nl</dc:language>
    <meta:user-defined meta:name="OVERHEIDop.locatietype/OVERHEIDop.gebiedsmarkering">Punt</meta:user-defined>
    <meta:user-defined meta:name="DC.title">Ingediende aanvraag omgevingsvergunning Heerenduinweg 12, 1971 JE IJmuiden, plaatsen tijdelijke (tm eind februari 2025) overkapping</meta:user-defined>
    <meta:user-defined meta:name="DCTERMS.W3CDTF/DCTERMS.available">2024-08-20</meta:user-defined>
    <meta:user-defined meta:name="DCTERMS.W3CDTF/OVERHEIDop.jaargang">2024</meta:user-defined>
    <meta:user-defined meta:name="OVERHEIDop.publicationIssue">359166</meta:user-defined>
    <meta:user-defined meta:name="OVERHEIDop.GmbID/DC.identifier">gmb-2024-359166</meta:user-defined>
    <meta:user-defined meta:name="OVERHEIDop.versieInformatie"/>
  </office:meta>
</office:document-meta>
</file>