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laagse aanbouw aan de achterzijde van de woning op de locatie West Kinderdijk 243 te Alblasserdam zaaknummer Z-23-4350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tweelaagse aanbouw aan de achterzijde van de woning op de locatie West Kinderdijk24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september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916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6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6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weelaagse aanbouw aan de achterzijde van de woning op de locatie West Kinderdijk 243 te Alblasserdam zaaknummer Z-23-435038</meta:user-defined>
    <meta:user-defined meta:name="DCTERMS.W3CDTF/DCTERMS.available">2024-08-20</meta:user-defined>
    <meta:user-defined meta:name="DCTERMS.W3CDTF/OVERHEIDop.jaargang">2024</meta:user-defined>
    <meta:user-defined meta:name="OVERHEIDop.publicationIssue">359164</meta:user-defined>
    <meta:user-defined meta:name="OVERHEIDop.GmbID/DC.identifier">gmb-2024-359164</meta:user-defined>
    <meta:user-defined meta:name="OVERHEIDop.versieInformatie"/>
  </office:meta>
</office:document-meta>
</file>